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UI Gothic" svg:font-family="'MS UI Gothic'" style:font-family-generic="roman" style:font-pitch="variable"/>
    <style:font-face style:name="游ゴシック Light" svg:font-family="'游ゴシック Light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UI Gothic1" svg:font-family="'MS UI Gothic'" style:font-family-generic="system" style:font-pitch="variable"/>
    <style:font-face style:name="TakaoPGothic" svg:font-family="TakaoPGothic" style:font-family-generic="system" style:font-pitch="variable"/>
    <style:font-face style:name="游ゴシック Light1" svg:font-family="'游ゴシック Light'" style:font-family-generic="system" style:font-pitch="variable"/>
    <style:font-face style:name="游明朝1" svg:font-family="游明朝" style:font-family-generic="system" style:font-pitch="variable"/>
  </office:font-face-decls>
  <office:automatic-styles>
    <style:style style:name="表1" style:family="table">
      <style:table-properties style:width="15.702cm" fo:margin-left="-0.009cm" fo:margin-top="0cm" fo:margin-bottom="0cm" table:align="left" style:writing-mode="lr-tb"/>
    </style:style>
    <style:style style:name="表1.A" style:family="table-column">
      <style:table-column-properties style:column-width="3.646cm"/>
    </style:style>
    <style:style style:name="表1.B" style:family="table-column">
      <style:table-column-properties style:column-width="1.236cm"/>
    </style:style>
    <style:style style:name="表1.D" style:family="table-column">
      <style:table-column-properties style:column-width="1.235cm"/>
    </style:style>
    <style:style style:name="表1.E" style:family="table-column">
      <style:table-column-properties style:column-width="1.24cm"/>
    </style:style>
    <style:style style:name="表1.F" style:family="table-column">
      <style:table-column-properties style:column-width="3.092cm"/>
    </style:style>
    <style:style style:name="表1.G" style:family="table-column">
      <style:table-column-properties style:column-width="1.335cm"/>
    </style:style>
    <style:style style:name="表1.I" style:family="table-column">
      <style:table-column-properties style:column-width="1.344cm"/>
    </style:style>
    <style:style style:name="表1.1" style:family="table-row">
      <style:table-row-properties style:min-row-height="0.96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2" style:family="table-row">
      <style:table-row-properties style:min-row-height="1.027cm" fo:keep-together="auto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1.C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1.E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1.4" style:family="table-row">
      <style:table-row-properties style:min-row-height="1.0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/>
      <style:text-properties fo:font-size="11pt" style:font-size-asian="11pt"/>
    </style:style>
    <style:style style:name="P5" style:family="paragraph" style:parent-style-name="Standard">
      <style:paragraph-properties fo:line-height="0.353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游明朝" style:font-size-complex="10.5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游明朝" style:font-size-complex="10.5pt"/>
    </style:style>
    <style:style style:name="P8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</style:style>
    <style:style style:name="P9" style:family="paragraph" style:parent-style-name="Standard">
      <style:paragraph-properties fo:margin-left="4.994cm" fo:margin-right="0cm" style:line-height-at-least="0cm" fo:text-align="start" style:justify-single-word="false" fo:text-indent="-0.004cm" style:auto-text-indent="false"/>
    </style:style>
    <style:style style:name="P1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1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fo:font-size="11pt" fo:letter-spacing="0.074cm" fo:font-weight="bold" style:letter-kerning="false" style:font-size-asian="11pt" style:font-weight-asian="bold"/>
    </style:style>
    <style:style style:name="T5" style:family="text">
      <style:text-properties fo:font-size="11pt" fo:letter-spacing="0.004cm" fo:font-weight="bold" style:letter-kerning="false" style:font-size-asian="11pt" style:font-weight-asian="bold"/>
    </style:style>
    <style:style style:name="T6" style:family="text">
      <style:text-properties fo:font-size="11pt" style:letter-kerning="false" style:font-size-asian="11pt"/>
    </style:style>
    <style:style style:name="T7" style:family="text">
      <style:text-properties fo:font-size="11pt" fo:letter-spacing="0.164cm" fo:font-weight="bold" style:letter-kerning="false" style:font-size-asian="11pt" style:font-weight-asian="bold"/>
    </style:style>
    <style:style style:name="T8" style:family="text">
      <style:text-properties fo:font-size="11pt" fo:letter-spacing="0.002cm" fo:font-weight="bold" style:letter-kerning="false" style:font-size-asian="11pt" style:font-weight-asian="bold"/>
    </style:style>
    <style:style style:name="T9" style:family="text">
      <style:text-properties style:font-name="游明朝" fo:font-size="11pt" fo:font-weight="bold" style:font-size-asian="11pt" style:font-weight-asian="bold"/>
    </style:style>
    <style:style style:name="T10" style:family="text">
      <style:text-properties style:font-name="游明朝" style:font-size-complex="10.5pt"/>
    </style:style>
    <style:style style:name="T11" style:family="text">
      <style:text-properties style:font-name="游明朝" fo:font-size="7pt" style:font-size-asian="7pt" style:font-size-complex="7pt"/>
    </style:style>
    <style:style style:name="T12" style:family="text">
      <style:text-properties style:font-name="游明朝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第１号様式（第５</text:span><text:bookmark text:name="_GoBack"/><text:span text:style-name="T1">関係）</text:span></text:p>
      <text:p text:style-name="P2"><text:span text:style-name="T2">甲府市障害福祉サービス事業所等あんしん支援金支給申請書兼請求書</text:span></text:p>
      <text:p text:style-name="P4"/>
      <text:p text:style-name="P8"><text:span text:style-name="T1">令和　 　年<text:tab/> <text:s/>月 <text:s text:c="3"/>日</text:span></text:p>
      <text:p text:style-name="P4"/>
      <text:p text:style-name="P1"><text:span text:style-name="T1">（あて先）甲府市長</text:span></text:p>
      <text:p text:style-name="P4"/>
      <text:p text:style-name="P9"><text:span text:style-name="T1">所 在 地　</text:span></text:p>
      <text:p text:style-name="P9"><text:span text:style-name="T1">事業者名　　　　　　　　　　　　　　　　　　　</text:span></text:p>
      <text:p text:style-name="P9"><text:span text:style-name="T1">代表者名　　　　　　　　　　　　　　　　　　印</text:span></text:p>
      <text:p text:style-name="P9"><text:span text:style-name="T1">連絡先　　TEL: <text:s text:c="27"/></text:span></text:p>
      <text:p text:style-name="P4"/>
      <text:p text:style-name="P10"><text:span text:style-name="T1">甲府市障害福祉サービス事業所等あんしん支援金支給要綱第６の規定により、次のとおり申請（請求）します。</text:span></text:p>
      <text:p text:style-name="P10"><text:span text:style-name="T1">申請に当たっては同要綱を厳守します。</text:span></text:p>
      <text:p text:style-name="P4"/>
      <text:p text:style-name="P1"><text:span text:style-name="T2">１　給付金の名称　　　</text:span><text:span text:style-name="T1">甲府市障害福祉サービス事業所等あんしん支援金</text:span></text:p>
      <text:p text:style-name="P1"><text:span text:style-name="T2">２　</text:span><text:span text:style-name="T4">支給申請</text:span><text:span text:style-name="T5">額</text:span><text:span text:style-name="T2">　　</text:span><text:span text:style-name="T1">　</text:span><text:span text:style-name="T3">　　　　　　　　　　</text:span><text:span text:style-name="T1">円</text:span></text:p>
      <text:p text:style-name="P1"><text:span text:style-name="T1">　　　　　　　　　　　</text:span><text:span text:style-name="T6">内訳については、別紙「支給申請額の内訳」を参照</text:span></text:p>
      <text:p text:style-name="P1"><text:span text:style-name="T2">３　</text:span><text:span text:style-name="T7">添付書</text:span><text:span text:style-name="T8">類</text:span></text:p>
      <text:p text:style-name="P10"><text:span text:style-name="T1">（1）振込先が確認できる通帳等の写し</text:span></text:p>
      <text:p text:style-name="P4"/>
      <text:p text:style-name="P3"><text:span text:style-name="T2">４　</text:span><text:span text:style-name="T9">振込先口座</text:span>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office:value-type="string">
            <text:p text:style-name="P2"><text:span text:style-name="T10">金融機関名</text:span></text:p>
          </table:table-cell>
          <table:table-cell table:style-name="表1.A1" table:number-columns-spanned="4" office:value-type="string">
            <text:p text:style-name="P5"><text:span text:style-name="T11">銀行</text:span></text:p>
            <text:p text:style-name="P5"><text:span text:style-name="T11">金庫</text:span></text:p>
            <text:p text:style-name="P5"><text:span text:style-name="T11">組合</text:span></text:p>
            <text:p text:style-name="P5"><text:span text:style-name="T11">農協</text:span></text:p>
          </table:table-cell>
          <table:covered-table-cell/>
          <table:covered-table-cell/>
          <table:covered-table-cell/>
          <table:table-cell table:style-name="表1.A1" office:value-type="string">
            <text:p text:style-name="P2"><text:span text:style-name="T10">支店名</text:span></text:p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><text:span text:style-name="T10">金融機関番号</text:span>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E2" office:value-type="string">
            <text:p text:style-name="P7"/>
          </table:table-cell>
          <table:table-cell table:style-name="表1.A1" office:value-type="string">
            <text:p text:style-name="P2"><text:span text:style-name="T10">支店番号</text:span></text:p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1" office:value-type="string">
            <text:p text:style-name="P2"><text:span text:style-name="T10">口座の種類</text:span></text:p>
          </table:table-cell>
          <table:table-cell table:style-name="表1.A1" table:number-columns-spanned="4" office:value-type="string">
            <text:p text:style-name="P2"><text:span text:style-name="T10">普通・当座</text:span></text:p>
          </table:table-cell>
          <table:covered-table-cell/>
          <table:covered-table-cell/>
          <table:covered-table-cell/>
          <table:table-cell table:style-name="表1.A1" office:value-type="string">
            <text:p text:style-name="P2"><text:span text:style-name="T10">口座番号</text:span></text:p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4">
          <table:table-cell table:style-name="表1.A1" office:value-type="string">
            <text:p text:style-name="P2"><text:span text:style-name="T10">口座名義</text:span></text:p>
            <text:p text:style-name="P2"><text:span text:style-name="T12">（カタカナで記入）</text:span></text:p>
          </table:table-cell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※記入間違いのないよう、十分注意してください。</text:p>
      <text:p text:style-name="P1">※申請者（代表者名）と口座名義人が異なる場合は委任状が必要となります。</text:p>
      <text:p text:style-name="P1">※ゆうちょ銀行の方は、通帳見開きの右下の数字をご記入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UI Gothic" svg:font-family="'MS UI Gothic'" style:font-family-generic="roman" style:font-pitch="variable"/>
    <style:font-face style:name="游ゴシック Light" svg:font-family="'游ゴシック Light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UI Gothic1" svg:font-family="'MS UI Gothic'" style:font-family-generic="system" style:font-pitch="variable"/>
    <style:font-face style:name="TakaoPGothic" svg:font-family="TakaoPGothic" style:font-family-generic="system" style:font-pitch="variable"/>
    <style:font-face style:name="游ゴシック Light1" svg:font-family="'游ゴシック Light'" style:font-family-generic="system" style:font-pitch="variable"/>
    <style:font-face style:name="游明朝1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justify" style:justify-single-word="false" fo:orphans="0" fo:widows="0" style:writing-mode="lr-tb"/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justify" style:justify-single-word="false" fo:orphans="0" fo:widows="0" text:number-lines="false" text:line-number="0" style:writing-mode="lr-tb"/>
      <style:text-properties style:font-size-asian="12pt"/>
    </style:style>
    <style:style style:name="Header" style:family="paragraph" style:parent-style-name="Standard" style:default-outline-level="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 fo:orphans="0" fo:widows="0" style:writing-mode="lr-tb"/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align="justify" style:justify-single-word="false" fo:orphans="0" fo:widows="0" fo:text-indent="0cm" style:auto-text-indent="false" style:writing-mode="lr-tb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style:writing-mode="lr-tb"/>
    </style:style>
    <style:style style:name="Closing" style:family="paragraph" style:parent-style-name="Standard" style:default-outline-level="">
      <style:paragraph-properties fo:text-align="end" style:justify-single-word="false" fo:orphans="0" fo:widows="0" style:writing-mode="lr-tb"/>
    </style:style>
    <style:style style:name="Table_20_Paragraph" style:display-name="Table Paragraph" style:family="paragraph" style:parent-style-name="Standard" style:default-outline-level="">
      <style:paragraph-properties fo:margin-top="0.321cm" fo:margin-bottom="0cm" loext:contextual-spacing="false" fo:text-align="end" style:justify-single-word="false" fo:orphans="0" fo:widows="0" style:writing-mode="lr-tb"/>
      <style:text-properties style:font-name="MS UI Gothic" fo:font-family="'MS UI Gothic'" style:font-family-generic="roman" style:font-pitch="variable" fo:font-size="11pt" style:letter-kerning="false" style:font-name-asian="MS UI Gothic1" style:font-family-asian="'MS UI Gothic'" style:font-family-generic-asian="system" style:font-pitch-asian="variable" style:font-size-asian="11pt" style:language-asian="en" style:country-asian="US" style:font-name-complex="MS UI Gothic1" style:font-family-complex="'MS UI Gothic'" style:font-family-generic-complex="system" style:font-pitch-complex="variable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記_20__28_文字_29_" style:display-name="記 (文字)" style:family="text" style:parent-style-name="Default_20_Paragraph_20_Font"/>
    <style:style style:name="結語_20__28_文字_29_" style:display-name="結語 (文字)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游明朝1" style:font-family-asian="游明朝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2pt" style:font-name-asian="游明朝1" style:font-family-asian="游明朝" style:font-family-generic-asian="system" style:font-pitch-asian="variable" style:font-size-asian="12pt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游明朝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游明朝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3cm" fo:margin-right="1.501cm" style:writing-mode="lr-tb" style:layout-grid-color="#c0c0c0" style:layout-grid-lines="49" style:layout-grid-base-height="0.545cm" style:layout-grid-ruby-height="0cm" style:layout-grid-mode="both" style:layout-grid-ruby-below="false" style:layout-grid-print="false" style:layout-grid-display="false" style:layout-grid-base-width="0.45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J474</meta:initial-creator>
    <dc:creator>SJ024</dc:creator>
    <meta:editing-cycles>79</meta:editing-cycles>
    <meta:print-date>2020-07-14T06:49:00</meta:print-date>
    <meta:creation-date>2020-04-21T07:24:00</meta:creation-date>
    <dc:date>2022-10-17T04:24:00</dc:date>
    <meta:editing-duration>PT17H</meta:editing-duration>
    <meta:generator>LibreOffice/6.2.8.2$Linux_X86_64 LibreOffice_project/20$Build-2</meta:generator>
    <meta:document-statistic meta:table-count="1" meta:image-count="0" meta:object-count="0" meta:page-count="1" meta:paragraph-count="32" meta:word-count="370" meta:character-count="484" meta:non-whitespace-character-count="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