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游明朝" svg:font-family="游明朝"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游明朝1" svg:font-family="游明朝"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margin-left="0.388cm" fo:margin-right="0cm" style:line-height-at-least="0.776cm" fo:text-align="start" style:justify-single-word="false" fo:text-indent="-0.388cm" style:auto-text-indent="false"/>
    </style:style>
    <style:style style:name="P2" style:family="paragraph" style:parent-style-name="Standard">
      <style:paragraph-properties fo:margin-left="0.776cm" fo:margin-right="0cm" style:line-height-at-least="0.776cm" fo:text-align="start" style:justify-single-word="false" fo:text-indent="-0.388cm" style:auto-text-indent="false"/>
    </style:style>
    <style:style style:name="P3" style:family="paragraph" style:parent-style-name="Standard">
      <style:paragraph-properties style:line-height-at-least="0.776cm" fo:text-align="end" style:justify-single-word="false"/>
      <style:text-properties fo:color="#000000" style:font-name="ＭＳ 明朝" fo:font-size="11pt" style:letter-kerning="false" style:font-name-asian="ＭＳ 明朝1" style:font-size-asian="11pt" style:font-name-complex="ＭＳ 明朝1"/>
    </style:style>
    <style:style style:name="P4" style:family="paragraph" style:parent-style-name="Standard" style:master-page-name="Standard">
      <style:paragraph-properties fo:margin-left="1.693cm" fo:margin-right="0cm" style:line-height-at-least="0.847cm" fo:text-align="start" style:justify-single-word="false" fo:text-indent="-0.423cm" style:auto-text-indent="false" style:page-number="auto"/>
      <style:text-properties fo:color="#000000" style:font-name="ＭＳ 明朝" fo:font-size="12pt" style:letter-kerning="false" style:font-name-asian="ＭＳ 明朝1" style:font-size-asian="12pt" style:font-name-complex="ＭＳ 明朝1" style:font-size-complex="12pt"/>
    </style:style>
    <style:style style:name="P5" style:family="paragraph" style:parent-style-name="Standard">
      <style:paragraph-properties fo:margin-left="0.388cm" fo:margin-right="0cm" style:line-height-at-least="0.776cm" fo:text-align="start" style:justify-single-word="false" fo:text-indent="0cm" style:auto-text-indent="false"/>
      <style:text-properties fo:color="#000000" style:font-name="ＭＳ 明朝" fo:font-size="11pt" style:letter-kerning="false" style:font-name-asian="ＭＳ 明朝1" style:font-size-asian="11pt" style:font-name-complex="ＭＳ 明朝1"/>
    </style:style>
    <style:style style:name="P6" style:family="paragraph" style:parent-style-name="Standard">
      <style:paragraph-properties fo:margin-left="0.388cm" fo:margin-right="0cm" style:line-height-at-least="0.776cm" fo:text-align="start" style:justify-single-word="false" fo:text-indent="-0.388cm" style:auto-text-indent="false"/>
      <style:text-properties fo:color="#000000" style:font-name="ＭＳ 明朝" fo:font-size="11pt" style:letter-kerning="false" style:font-name-asian="ＭＳ 明朝1" style:font-size-asian="11pt" style:font-name-complex="ＭＳ 明朝1"/>
    </style:style>
    <style:style style:name="P7" style:family="paragraph" style:parent-style-name="Standard">
      <style:paragraph-properties fo:margin-left="0.388cm" fo:margin-right="0cm" style:line-height-at-least="0.776cm" fo:text-align="start" style:justify-single-word="false" fo:text-indent="-0.388cm" style:auto-text-indent="false"/>
    </style:style>
    <style:style style:name="P8" style:family="paragraph" style:parent-style-name="Standard">
      <style:paragraph-properties fo:margin-left="0.776cm" fo:margin-right="0cm" style:line-height-at-least="0.776cm" fo:text-align="start" style:justify-single-word="false" fo:text-indent="-0.388cm" style:auto-text-indent="false"/>
      <style:text-properties fo:color="#000000" style:font-name="ＭＳ 明朝" fo:font-size="11pt" style:letter-kerning="false" style:font-name-asian="ＭＳ 明朝1" style:font-size-asian="11pt" style:font-name-complex="ＭＳ 明朝1"/>
    </style:style>
    <style:style style:name="P9" style:family="paragraph" style:parent-style-name="Standard">
      <style:paragraph-properties fo:margin-left="1.552cm" fo:margin-right="0cm" style:line-height-at-least="0.776cm" fo:text-align="start" style:justify-single-word="false" fo:text-indent="0cm" style:auto-text-indent="false"/>
      <style:text-properties fo:color="#000000" style:font-name="ＭＳ 明朝" fo:font-size="11pt" style:letter-kerning="false" style:font-name-asian="ＭＳ 明朝1" style:font-size-asian="11pt" style:font-name-complex="ＭＳ 明朝1"/>
    </style:style>
    <style:style style:name="P10" style:family="paragraph" style:parent-style-name="Standard">
      <style:paragraph-properties fo:margin-left="1.164cm" fo:margin-right="0cm" style:line-height-at-least="0.776cm" fo:text-align="start" style:justify-single-word="false" fo:text-indent="0cm" style:auto-text-indent="false"/>
      <style:text-properties fo:color="#000000" style:font-name="ＭＳ 明朝" fo:font-size="11pt" style:letter-kerning="false" style:font-name-asian="ＭＳ 明朝1" style:font-size-asian="11pt" style:font-name-complex="ＭＳ 明朝1"/>
    </style:style>
    <style:style style:name="T1" style:family="text">
      <style:text-properties fo:color="#000000" style:font-name="ＭＳ 明朝" fo:font-size="11pt" style:letter-kerning="false" style:font-name-asian="ＭＳ 明朝1" style:font-size-asian="11pt" style:font-name-complex="ＭＳ 明朝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甲府市浄化槽保守点検業者の登録に関する条例</text:p>
      <text:p text:style-name="P3">平成30年12月26日</text:p>
      <text:p text:style-name="P3">条例第61号</text:p>
      <text:p text:style-name="P3">改正　令和2年3月30日条例第24号</text:p>
      <text:p text:style-name="P5">（目的）</text:p>
      <text:p text:style-name="P6">第1条　この条例は、浄化槽法（昭和58年法律第43号。以下「法」という。）第48条第1項の規定に基づき、浄化槽の保守点検を業とする者について登録制度を設けることにより、浄化槽によるし尿及び雑排水の適正な処理を図り、もって生活環境の保全及び公衆衛生の向上に寄与することを目的とする。</text:p>
      <text:p text:style-name="P5">（用語の意義）</text:p>
      <text:p text:style-name="P6">第2条　この条例で使用する用語の意義は、法で使用する用語の例による。</text:p>
      <text:p text:style-name="P5">（登録）</text:p>
      <text:p text:style-name="P6">第3条　本市の区域内において、浄化槽の保守点検を行う事業（以下「浄化槽保守点検業」という。）を営もうとする者は、市長の登録を受けなければならない。</text:p>
      <text:p text:style-name="P6">2　前項の登録の有効期間は、5年とする。</text:p>
      <text:p text:style-name="P6">3　前項の有効期間の満了後引き続き浄化槽保守点検業を営もうとする者は、その有効期間の満了の日前30日までに申請し、更新の登録を受けなければならない。</text:p>
      <text:p text:style-name="P6">4　前項の申請があった場合において、第2項の有効期間の満了の日までにその申請に対する登録又は登録の拒否の処分がなされないときは、従前の登録は、同項の有効期間の満了後もその処分がなされるまでの間は、なおその効力を有する。</text:p>
      <text:p text:style-name="P6">5　前項の場合において、第3項の更新の登録がなされたときは、当該更新の登録の有効期間は、従前の登録の有効期間の満了の日の翌日から起算するものとする。</text:p>
      <text:p text:style-name="P5">（登録の申請）</text:p>
      <text:p text:style-name="P6">第4条　前条第1項又は第3項の登録を受けようとする者（以下「申請者」という。）は、次の事項を記載した申請書を市長に提出しなければならない。</text:p>
      <text:p text:style-name="P8">(1)　氏名又は名称及び住所並びに法人にあっては、その代表者の氏名</text:p>
      <text:p text:style-name="P8">(2)　本市の区域を営業区域とする営業所（以下「営業所」という。）の名称及び所在地</text:p>
      <text:p text:style-name="P8">(3)　法人にあっては、その役員（業務を執行する社員、取締役又はこれらに準ずる者をいう。以下同じ。）の氏名</text:p>
      <text:p text:style-name="P8">(4)　浄化槽管理士の氏名、その者が交付を受けた浄化槽管理士免状の交付番号及びその者が置かれる営業所の名称</text:p>
      <text:p text:style-name="P6">2　前項の申請書には、次に掲げる書類を添付しなければならない。</text:p>
      <text:p text:style-name="P9"><text:soft-page-break/>（令2条例24・改）</text:p>
      <text:p text:style-name="P8">(1)　申請者が第6条第1項第1号から第6号までのいずれにも該当しない者であることを誓約する書類</text:p>
      <text:p text:style-name="P8">(2)　第10条第4項に規定する器具の明細を記載した書類</text:p>
      <text:p text:style-name="P8">(3)　前2号に掲げるもののほか、規則で定める書類</text:p>
      <text:p text:style-name="P5">（登録の実施等）</text:p>
      <text:p text:style-name="P6">第5条　市長は、前条の規定による申請書の提出があったときは、次条第1項の規定により登録を拒否する場合を除くほか、遅滞なく、前条第1項各号に掲げる事項並びに登録の年月日及び登録番号を浄化槽保守点検業者登録簿に登録しなければならない。</text:p>
      <text:p text:style-name="P6">2　市長は、前項の規定による登録をした場合においては、直ちにその旨を当該申請者に通知しなければならない。</text:p>
      <text:p text:style-name="P6">3　何人も、市長に対し、その登録を受けて浄化槽保守点検業を営む者（以下「浄化槽保守点検業者」という。）に関する浄化槽保守点検業者登録簿の謄本の交付又は閲覧を請求することができる。</text:p>
      <text:p text:style-name="P5">（登録の拒否）</text:p>
      <text:p text:style-name="P6">第6条　市長は、申請者が次の各号のいずれかに該当する者であるとき、又は申請書若しくはその添付書類の重要な事項について虚偽の記載があり、若しくは重要な事実の記載が欠けているときは、その登録を拒否しなければならない。</text:p>
      <text:p text:style-name="P9">（令2条例24・改）</text:p>
      <text:p text:style-name="P8">(1)　法若しくは法に基づく処分又はこの条例若しくはこの条例に基づく処分に違反して罰金以上の刑に処せられ、その執行を終わり、又は執行を受けることがなくなった日から2年を経過しない者</text:p>
      <text:p text:style-name="P8">(2)　第14条第1項の規定により登録を取り消され、その処分のあった日から2年を経過しない者</text:p>
      <text:p text:style-name="P2"><text:span text:style-name="T1">(3)　浄化槽保守点検業者で法人であるものが第14条第1項の規定により登録を取り消された場合において、その処分のあった日前30日以内にその浄化槽保守点検業者の役員であった者でその処分のあった日から2年を経過しないもの</text:span></text:p>
      <text:p text:style-name="P8">(4)　第14条第1項の規定により事業の停止を命ぜられ、その停止の期間が経過しない者</text:p>
      <text:p text:style-name="P8">(5)　甲府市暴力団排除条例（平成24年3月条例第2号）第2条第3号に規定する暴力団員等である者</text:p>
      <text:p text:style-name="P8">(6)　浄化槽保守点検業に係る営業に関し成年者と同一の行為能力を有しない未成年者<text:soft-page-break/>でその法定代理人が前各号又は次号のいずれかに該当するもの</text:p>
      <text:p text:style-name="P8">(7)　法人でその役員のうちに前各号のいずれかに該当する者があるもの</text:p>
      <text:p text:style-name="P8">(8)　第10条第1項、第2項及び第4項に規定する要件のいずれかを欠く者</text:p>
      <text:p text:style-name="P6">2　市長は、前項の規定により登録を拒否したときは、その理由を示して、直ちにその旨を申請者に通知しなければならない。</text:p>
      <text:p text:style-name="P5">（変更の届出）</text:p>
      <text:p text:style-name="P6">第7条　浄化槽保守点検業者は、第4条第1項各号に掲げる事項に変更があったときは、規則で定めるところにより、変更の日から30日以内に、その旨を市長に届け出なければならない。</text:p>
      <text:p text:style-name="P6">2　第5条第1項及び第2項並びに前条の規定は、前項の規定による届出があった場合に準用する。</text:p>
      <text:p text:style-name="P5">（廃業等の届出）</text:p>
      <text:p text:style-name="P6">第8条　浄化槽保守点検業者が、次の各号のいずれかに該当することとなった場合においては、当該各号に掲げる者は、30日以内に、その旨を市長に届け出なければならない。</text:p>
      <text:p text:style-name="P8">(1)　死亡した場合　その相続人</text:p>
      <text:p text:style-name="P8">(2)　法人が合併により消滅した場合　その役員であった者</text:p>
      <text:p text:style-name="P8">(3)　法人が破産手続開始の決定により解散した場合　その破産管財人</text:p>
      <text:p text:style-name="P8">(4)　法人が合併又は破産手続開始の決定以外の事由により解散した場合　その清算人</text:p>
      <text:p text:style-name="P8">(5)　浄化槽保守点検業を廃止した場合　浄化槽保守点検業者であった個人又は浄化槽保守点検業者であった法人の役員</text:p>
      <text:p text:style-name="P5">（登録の抹消）</text:p>
      <text:p text:style-name="P1"><text:span text:style-name="T1">第9条　市長は、前条の規定による届出があった場合（同条の規定による届出がなく同条各号のいずれかに該当する事実が判明した場合を含む。）又は登録がその効力を失った場合は、浄化槽保守点検業者登録簿につき、当該浄化槽保守点検業者の登録を抹消しなければならない。</text:span></text:p>
      <text:p text:style-name="P6">2　市長は、前項の規定により登録を抹消した場合においては、その理由を示して、直ちにその旨を前条の届出をした者又は当該浄化槽保守点検業者であった者に通知しなければならない。</text:p>
      <text:p text:style-name="P5">（営業所の設置等）</text:p>
      <text:p text:style-name="P6">第10条　浄化槽保守点検業者は、山梨県内に営業所を設置しなければならない。</text:p>
      <text:p text:style-name="P6">2　浄化槽保守点検業者は、営業所ごとに、適正な浄化槽の保守点検を行うに足りる相当な数の浄化槽管理士を置かなければならない。</text:p>
      <text:p text:style-name="P6"><text:soft-page-break/>3　浄化槽保守点検業者は、前項により置くべき浄化槽管理士に浄化槽の保守点検の業務に関する規則で定める研修を第3条第2項の有効期間ごとに1回以上受けさせるとともに、自らが浄化槽管理士であるときは、当該研修を同項の有効期間ごとに1回以上受けなければならない。</text:p>
      <text:p text:style-name="P9">（令2条例24）</text:p>
      <text:p text:style-name="P6">4　浄化槽保守点検業者は、営業所ごとに、規則で定める器具を備えなければならない。</text:p>
      <text:p text:style-name="P9">（令2条例24・改）</text:p>
      <text:p text:style-name="P6">5　浄化槽保守点検業者は、第1項、第2項及び前項の規定のいずれかに抵触することとなったときは、2週間以内に、これらの規定に適合させるため必要な措置をとらなければならない。</text:p>
      <text:p text:style-name="P9">（令2条例24・改）</text:p>
      <text:p text:style-name="P5">（業務の実施等）</text:p>
      <text:p text:style-name="P6">第11条　浄化槽保守点検業者は、浄化槽の保守点検を行うときは、これを浄化槽管理士に行わせ、若しくは実地に監督させ、又はその資格を有する浄化槽保守点検業者が自ら行い、若しくは実地に監督しなければならない。</text:p>
      <text:p text:style-name="P6">2　浄化槽保守点検業者は、浄化槽の保守点検を行った場合において、当該浄化槽について清掃が必要であると認めるときは、速やかに、その旨を当該浄化槽の管理者（当該浄化槽の管理者が当該浄化槽の清掃を委託している場合にあっては、委託を受けている浄化槽清掃業者を含む。）に通知しなければならない。</text:p>
      <text:p text:style-name="P5">（標識の掲示）</text:p>
      <text:p text:style-name="P6">第12条　浄化槽保守点検業者は、規則で定めるところにより、その営業所ごとに、その見やすい場所に、氏名又は名称、登録番号その他の規則で定める事項を記載した標識を掲げなければならない。</text:p>
      <text:p text:style-name="P5">（帳簿の備付け等）</text:p>
      <text:p text:style-name="P6">第13条　浄化槽保守点検業者は、規則で定めるところにより、その営業所ごとに、帳簿を備え、その業務に関し規則で定める事項を記載し、これを保存しなければならない。</text:p>
      <text:p text:style-name="P5">（登録の取消し等）</text:p>
      <text:p text:style-name="P6">第14条　市長は、浄化槽保守点検業者が次の各号のいずれかに該当するときは、その登録を取り消し、又は6月以内の期間を定めてその事業の全部若しくは一部の停止を命ずることができる。</text:p>
      <text:p text:style-name="P8">(1)　不正の手段により第3条第1項又は第3項の登録を受けたとき。</text:p>
      <text:p text:style-name="P8">(2)　第6条第1項第1号、第3号又は第5号から第7号までのいずれかに該当すること<text:soft-page-break/>となったとき。</text:p>
      <text:p text:style-name="P8">(3)　第7条第1項の規定による届出をせず、又は虚偽の届出をしたとき。</text:p>
      <text:p text:style-name="P8">(4)　前3号に掲げるもののほか、法若しくは法に基づく処分又はこの条例若しくはこの条例に基づく処分に違反したとき。</text:p>
      <text:p text:style-name="P6">2　市長は、前項の規定により事業の停止を命じようとするときは、甲府市行政手続条例（平成9年3月条例第5号）第13条第1項の規定による意見陳述のための手続の区分にかかわらず、聴聞を行わなければならない。</text:p>
      <text:p text:style-name="P6">3　第1項の規定による処分に係る聴聞の期日における審理は、公開により行わなければならない。</text:p>
      <text:p text:style-name="P6">4　市長は、第1項の規定により処分をした場合においては、その理由を示して、直ちにその旨を当該浄化槽保守点検業者に通知しなければならない。</text:p>
      <text:p text:style-name="P5">（報告徴収及び立入検査）</text:p>
      <text:p text:style-name="P6">第15条　市長は、この条例の施行に必要な限度において、浄化槽保守点検業者に対し、その業務に関し報告させることができる。</text:p>
      <text:p text:style-name="P6">2　市長は、この条例を施行するため特に必要があると認めるときは、その職員に、浄化槽保守点検業者の営業所又は事務所に立ち入り、帳簿、書類その他の物件を検査させ、又は関係者に質問させることができる。</text:p>
      <text:p text:style-name="P6">3　前項の規定により職員が立ち入るときは、その身分を示す証明書を携帯し、関係者に提示しなければならない。</text:p>
      <text:p text:style-name="P6">4　第2項の規定による権限は、犯罪捜査のために認められたものと解釈してはならない。</text:p>
      <text:p text:style-name="P5">（手数料）</text:p>
      <text:p text:style-name="P6">第16条　第3条第1項又は第3項の規定による登録を受けようとする者は、その申請の際、手数料として3万100円を納付しなければならない。</text:p>
      <text:p text:style-name="P6">2　既に納付した手数料は、還付しない。</text:p>
      <text:p text:style-name="P5">（委任）</text:p>
      <text:p text:style-name="P6">第17条　この条例の施行に関し必要な事項は、規則で定める。</text:p>
      <text:p text:style-name="P5">（罰則）</text:p>
      <text:p text:style-name="P6">第18条　次の各号のいずれかに該当する者は、1年以下の懲役又は50万円以下の罰金に処する。</text:p>
      <text:p text:style-name="P8">(1)　第3条第1項又は第3項の登録を受けないで浄化槽保守点検業を営んだ者</text:p>
      <text:p text:style-name="P8">(2)　不正の手段により第3条第1項又は第3項の登録を受けた者</text:p>
      <text:p text:style-name="P8">(3)　第14条第1項の規定による命令に違反した者</text:p>
      <text:p text:style-name="P6"><text:soft-page-break/>第19条　次の各号のいずれかに該当する者は、10万円以下の罰金に処する。</text:p>
      <text:p text:style-name="P9">（令2条例24・改）</text:p>
      <text:p text:style-name="P8">(1)　第10条第5項の規定に違反して措置をとらなかった者</text:p>
      <text:p text:style-name="P8">(2)　第11条第1項の規定に違反して浄化槽の保守点検を行った者</text:p>
      <text:p text:style-name="P8">(3)　第13条の規定に違反して帳簿を備えず、帳簿に記載せず、虚偽の記載をし、又は帳簿を保存しなかった者</text:p>
      <text:p text:style-name="P8">(4)　第15条第1項の規定による報告をせず、又は虚偽の報告をした者</text:p>
      <text:p text:style-name="P8">(5)　第15条第2項の規定による検査を拒み、妨げ、若しくは忌避し、又は同項の規定による質問に対して答弁をせず、若しくは虚偽の答弁をした者</text:p>
      <text:p text:style-name="P6">第20条　法人の代表者又は法人若しくは人の代理人、使用人その他の従業者が、その法人又は人の業務に関し、前2条の違反行為をしたときは、行為者を罰するほか、その法人又は人に対しても、各本条の罰金刑を科する。</text:p>
      <text:p text:style-name="P10">附　則</text:p>
      <text:p text:style-name="P6">1　この条例は、平成31年4月1日から施行する。</text:p>
      <text:p text:style-name="P6">2　この条例の施行の際現に効力を有する山梨県浄化槽保守点検業者の登録に関する条例（昭和60年山梨県条例第16号。以下「県条例」という。）の規定により山梨県知事が行った処分その他の行為又は現に県条例の規定により山梨県知事に対して行っている申請、届出その他の行為（以下「申請等」という。）で、本市の区域内において浄化槽保守点検業を営み、又は営もうとする者に係るものは、この条例の施行の日（以下「施行日」という。）以後においては、この条例の相当規定により市長の行った処分その他の行為又は市長に対して行った申請等とみなす。</text:p>
      <text:p text:style-name="P6">3　施行日から起算して2年を経過するまでの間は、第6条第1項第1号中「又はこの条例」とあるのは、「、山梨県浄化槽保守点検業者の登録に関する条例（昭和60年山梨県条例第16号）若しくは同条例に基づく処分又はこの条例」とする。</text:p>
      <text:p text:style-name="P10">附　則（令和2年3月30日条例第24号）</text:p>
      <text:p text:style-name="P5">（施行期日）</text:p>
      <text:p text:style-name="P6">1　この条例は、令和2年4月1日から施行する。</text:p>
      <text:p text:style-name="P5">（経過措置）</text:p>
      <text:p text:style-name="P1"><text:span text:style-name="T1">2　この条例の施行の際現に第3条第1項の登録（同条第3項の登録の更新を含む。）を受けている者のうち、当該登録に係る有効期間の満了する日が令和4年3月31日までの者については、この条例の施行の日から当該登録に係る有効期間の満了する日までの間は、この条例による改正後の第10条第3項の規定は、適用しな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游明朝" svg:font-family="游明朝"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游明朝1" svg:font-family="游明朝"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游明朝" fo:font-size="10.5pt" fo:language="en" fo:country="US" style:letter-kerning="true" style:font-name-asian="游明朝1" style:font-size-asian="10.5pt" style:language-asian="ja" style:country-asian="JP" style:font-name-complex="TakaoPGothic"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游明朝" fo:font-size="10.5pt" fo:language="en" fo:country="US" style:letter-kerning="true" style:font-name-asian="游明朝1" style:font-size-asian="10.5pt" style:language-asian="ja" style:country-asian="JP" style:font-name-complex="TakaoPGothic"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cm" fo:margin-bottom="1.27cm" fo:margin-left="2.999cm" fo:margin-right="2.999cm" style:writing-mode="lr-tb" style:layout-grid-color="#c0c0c0" style:layout-grid-lines="23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5-12-11T13:07:07.626721868</meta:creation-date>
    <meta:editing-duration>PT44S</meta:editing-duration>
    <meta:generator>LibreOffice/6.2.8.2$Linux_X86_64 LibreOffice_project/20$Build-2</meta:generator>
    <dc:date>2025-12-11T13:07:51.852700978</dc:date>
    <meta:document-statistic meta:table-count="0" meta:image-count="0" meta:object-count="0" meta:page-count="6" meta:paragraph-count="111" meta:word-count="5113" meta:character-count="5320" meta:non-whitespace-character-count="5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