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HG丸ｺﾞｼｯｸM-PRO1" svg:font-family="HG丸ｺﾞｼｯｸM-PRO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HG丸ｺﾞｼｯｸM-PRO" svg:font-family="HG丸ｺﾞｼｯｸM-PRO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G丸ｺﾞｼｯｸM-PRO2" svg:font-family="HG丸ｺﾞｼｯｸM-PRO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4.12cm" fo:margin-left="0.741cm" fo:margin-top="0cm" fo:margin-bottom="0cm" table:align="left" style:writing-mode="lr-tb"/>
    </style:style>
    <style:style style:name="表1.A" style:family="table-column">
      <style:table-column-properties style:column-width="1.949cm"/>
    </style:style>
    <style:style style:name="表1.B" style:family="table-column">
      <style:table-column-properties style:column-width="2.75cm"/>
    </style:style>
    <style:style style:name="表1.C" style:family="table-column">
      <style:table-column-properties style:column-width="3.249cm"/>
    </style:style>
    <style:style style:name="表1.E" style:family="table-column">
      <style:table-column-properties style:column-width="3.422cm"/>
    </style:style>
    <style:style style:name="表1.1" style:family="table-row">
      <style:table-row-properties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1.B1" style:family="table-cell">
      <style:table-cell-properties fo:padding-left="0.191cm" fo:padding-right="0.191cm" fo:padding-top="0cm" fo:padding-bottom="0cm" fo:border="0.5pt solid #000000"/>
    </style:style>
    <style:style style:name="表1.E1" style:family="table-cell">
      <style:table-cell-properties fo:padding-left="0.191cm" fo:padding-right="0.191cm" fo:padding-top="0cm" fo:padding-bottom="0cm" fo:border="0.5pt solid #000000"/>
    </style:style>
    <style:style style:name="表1.A2" style:family="table-cell">
      <style:table-cell-properties fo:padding-left="0.191cm" fo:padding-right="0.191cm" fo:padding-top="0cm" fo:padding-bottom="0cm" fo:border="0.5pt solid #000000"/>
    </style:style>
    <style:style style:name="表1.B2" style:family="table-cell">
      <style:table-cell-properties fo:padding-left="0.191cm" fo:padding-right="0.191cm" fo:padding-top="0cm" fo:padding-bottom="0cm" fo:border="0.5pt solid #000000"/>
    </style:style>
    <style:style style:name="表1.D2" style:family="table-cell">
      <style:table-cell-properties fo:padding-left="0.191cm" fo:padding-right="0.191cm" fo:padding-top="0cm" fo:padding-bottom="0cm" fo:border="0.5pt solid #000000"/>
    </style:style>
    <style:style style:name="表1.E2" style:family="table-cell">
      <style:table-cell-properties fo:padding-left="0.191cm" fo:padding-right="0.191cm" fo:padding-top="0cm" fo:padding-bottom="0cm" fo:border="0.5pt solid #000000"/>
    </style:style>
    <style:style style:name="表2" style:family="table">
      <style:table-properties style:width="16.953cm" fo:margin-left="0.741cm" fo:margin-top="0cm" fo:margin-bottom="0cm" table:align="left" style:writing-mode="lr-tb"/>
    </style:style>
    <style:style style:name="表2.A" style:family="table-column">
      <style:table-column-properties style:column-width="5.787cm"/>
    </style:style>
    <style:style style:name="表2.B" style:family="table-column">
      <style:table-column-properties style:column-width="5.412cm"/>
    </style:style>
    <style:style style:name="表2.C" style:family="table-column">
      <style:table-column-properties style:column-width="5.754cm"/>
    </style:style>
    <style:style style:name="表2.1" style:family="table-row">
      <style:table-row-properties style:min-row-height="0.815cm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2.2" style:family="table-row">
      <style:table-row-properties style:min-row-height="0.751cm" fo:keep-together="auto"/>
    </style:style>
    <style:style style:name="表2.3" style:family="table-row">
      <style:table-row-properties style:min-row-height="0.713cm" fo:keep-together="auto"/>
    </style:style>
    <style:style style:name="表2.4" style:family="table-row">
      <style:table-row-properties style:min-row-height="0.688cm" fo:keep-together="auto"/>
    </style:style>
    <style:style style:name="表2.5" style:family="table-row">
      <style:table-row-properties style:min-row-height="0.783cm" fo:keep-together="auto"/>
    </style:style>
    <style:style style:name="表2.6" style:family="table-row">
      <style:table-row-properties style:min-row-height="0.72cm" fo:keep-together="auto"/>
    </style:style>
    <style:style style:name="表2.7" style:family="table-row">
      <style:table-row-properties style:min-row-height="0.73cm" fo:keep-together="auto"/>
    </style:style>
    <style:style style:name="表2.8" style:family="table-row">
      <style:table-row-properties style:min-row-height="0.739cm" fo:keep-together="auto"/>
    </style:style>
    <style:style style:name="P1" style:family="paragraph" style:parent-style-name="一太郎">
      <style:text-properties style:font-name="HG丸ｺﾞｼｯｸM-PRO" style:font-name-asian="HG丸ｺﾞｼｯｸM-PRO2"/>
    </style:style>
    <style:style style:name="P2" style:family="paragraph" style:parent-style-name="一太郎">
      <style:text-properties style:font-name="HG丸ｺﾞｼｯｸM-PRO" fo:font-size="12pt" style:font-name-asian="HG丸ｺﾞｼｯｸM-PRO2" style:font-size-asian="12pt" style:font-size-complex="12pt"/>
    </style:style>
    <style:style style:name="P3" style:family="paragraph" style:parent-style-name="一太郎">
      <style:paragraph-properties fo:line-height="0.529cm"/>
      <style:text-properties style:font-name="HG丸ｺﾞｼｯｸM-PRO" fo:font-size="12pt" style:font-name-asian="HG丸ｺﾞｼｯｸM-PRO2" style:font-size-asian="12pt" style:font-size-complex="12pt"/>
    </style:style>
    <style:style style:name="P4" style:family="paragraph" style:parent-style-name="一太郎">
      <style:paragraph-properties fo:text-align="center" style:justify-single-word="false"/>
      <style:text-properties style:font-name="HG丸ｺﾞｼｯｸM-PRO" fo:font-size="12pt" style:font-name-asian="HG丸ｺﾞｼｯｸM-PRO2" style:font-size-asian="12pt" style:font-size-complex="12pt"/>
    </style:style>
    <style:style style:name="P5" style:family="paragraph" style:parent-style-name="一太郎">
      <style:paragraph-properties fo:text-align="center" style:justify-single-word="false"/>
    </style:style>
    <style:style style:name="P6" style:family="paragraph" style:parent-style-name="一太郎">
      <style:paragraph-properties fo:line-height="0.529cm"/>
    </style:style>
    <style:style style:name="P7" style:family="paragraph" style:parent-style-name="一太郎">
      <style:paragraph-properties fo:line-height="0.494cm"/>
    </style:style>
    <style:style style:name="P8" style:family="paragraph" style:parent-style-name="一太郎">
      <style:paragraph-properties fo:line-height="115%"/>
    </style:style>
    <style:style style:name="P9" style:family="paragraph" style:parent-style-name="一太郎">
      <style:paragraph-properties fo:line-height="100%"/>
    </style:style>
    <style:style style:name="P10" style:family="paragraph" style:parent-style-name="一太郎" style:list-style-name="WWNum1"/>
    <style:style style:name="P11" style:family="paragraph" style:parent-style-name="一太郎">
      <style:paragraph-properties fo:margin-left="0.374cm" fo:margin-right="0cm" fo:text-indent="0cm" style:auto-text-indent="false"/>
    </style:style>
    <style:style style:name="P12" style:family="paragraph" style:parent-style-name="一太郎">
      <style:paragraph-properties fo:margin-left="0cm" fo:margin-right="0cm" fo:line-height="0.494cm" fo:text-indent="0.423cm" style:auto-text-indent="false"/>
    </style:style>
    <style:style style:name="P13" style:family="paragraph" style:parent-style-name="一太郎">
      <style:paragraph-properties fo:margin-left="2.992cm" fo:margin-right="0cm" fo:line-height="0.494cm" fo:text-indent="0cm" style:auto-text-indent="false"/>
    </style:style>
    <style:style style:name="P14" style:family="paragraph" style:parent-style-name="一太郎">
      <style:paragraph-properties fo:margin-left="5.609cm" fo:margin-right="0cm" fo:line-height="115%" fo:text-indent="0cm" style:auto-text-indent="false"/>
    </style:style>
    <style:style style:name="P15" style:family="paragraph" style:parent-style-name="一太郎">
      <style:paragraph-properties fo:margin-left="5.235cm" fo:margin-right="0cm" fo:line-height="115%" fo:text-indent="0.423cm" style:auto-text-indent="false"/>
    </style:style>
    <style:style style:name="P16" style:family="paragraph" style:parent-style-name="一太郎">
      <style:paragraph-properties fo:margin-left="7.292cm" fo:margin-right="0cm" fo:line-height="115%" fo:text-indent="0cm" style:auto-text-indent="false"/>
    </style:style>
    <style:style style:name="P17" style:family="paragraph" style:parent-style-name="一太郎">
      <style:paragraph-properties fo:margin-left="0cm" fo:margin-right="0cm" fo:line-height="115%" fo:text-indent="8.149cm" style:auto-text-indent="false"/>
    </style:style>
    <style:style style:name="P18" style:family="paragraph" style:parent-style-name="一太郎">
      <style:paragraph-properties fo:margin-left="0cm" fo:margin-right="0cm" fo:line-height="0.494cm" fo:text-indent="8.149cm" style:auto-text-indent="false"/>
      <style:text-properties style:font-name="HG丸ｺﾞｼｯｸM-PRO" style:font-name-asian="HG丸ｺﾞｼｯｸM-PRO2"/>
    </style:style>
    <style:style style:name="P19" style:family="paragraph" style:parent-style-name="一太郎">
      <style:paragraph-properties fo:margin-left="6.668cm" fo:margin-right="0cm" fo:line-height="0.494cm" fo:text-indent="-6.668cm" style:auto-text-indent="false"/>
    </style:style>
    <style:style style:name="P20" style:family="paragraph" style:parent-style-name="一太郎">
      <style:paragraph-properties fo:margin-left="6.668cm" fo:margin-right="0cm" fo:line-height="0.494cm" fo:text-indent="-0.741cm" style:auto-text-indent="false"/>
    </style:style>
    <style:style style:name="P21" style:family="paragraph" style:parent-style-name="一太郎">
      <style:paragraph-properties fo:margin-left="0.706cm" fo:margin-right="0cm" fo:text-indent="-0.706cm" style:auto-text-indent="false"/>
    </style:style>
    <style:style style:name="P22" style:family="paragraph" style:parent-style-name="一太郎">
      <style:paragraph-properties fo:margin-left="0.741cm" fo:margin-right="0cm" fo:text-indent="0cm" style:auto-text-indent="false"/>
    </style:style>
    <style:style style:name="P23" style:family="paragraph" style:parent-style-name="一太郎">
      <style:paragraph-properties fo:margin-left="0.741cm" fo:margin-right="0cm" fo:text-indent="-0.37cm" style:auto-text-indent="false"/>
      <style:text-properties style:font-name="HG丸ｺﾞｼｯｸM-PRO" style:font-name-asian="HG丸ｺﾞｼｯｸM-PRO2"/>
    </style:style>
    <style:style style:name="P24" style:family="paragraph" style:parent-style-name="一太郎">
      <style:paragraph-properties fo:margin-left="0cm" fo:margin-right="0cm" fo:text-indent="0.37cm" style:auto-text-indent="false"/>
    </style:style>
    <style:style style:name="P25" style:family="paragraph" style:parent-style-name="一太郎">
      <style:paragraph-properties fo:margin-left="0cm" fo:margin-right="0cm" fo:text-indent="1.852cm" style:auto-text-indent="false"/>
    </style:style>
    <style:style style:name="P26" style:family="paragraph" style:parent-style-name="一太郎">
      <style:paragraph-properties fo:margin-left="0cm" fo:margin-right="0cm" fo:text-indent="1.667cm" style:auto-text-indent="false"/>
    </style:style>
    <style:style style:name="P27" style:family="paragraph" style:parent-style-name="一太郎">
      <style:paragraph-properties fo:margin-left="0cm" fo:margin-right="0cm" fo:text-indent="0.185cm" style:auto-text-indent="false"/>
    </style:style>
    <style:style style:name="P28" style:family="paragraph" style:parent-style-name="一太郎">
      <style:paragraph-properties fo:margin-left="0cm" fo:margin-right="0cm" fo:text-indent="1.296cm" style:auto-text-indent="false"/>
    </style:style>
    <style:style style:name="P29" style:family="paragraph" style:parent-style-name="一太郎">
      <style:paragraph-properties fo:margin-left="0.741cm" fo:margin-right="0.37cm" fo:text-align="end" style:justify-single-word="false" fo:text-indent="-0.37cm" style:auto-text-indent="false"/>
    </style:style>
    <style:style style:name="P30" style:family="paragraph" style:parent-style-name="一太郎" style:master-page-name="Standard">
      <style:paragraph-properties style:page-number="auto"/>
    </style:style>
    <style:style style:name="P31" style:family="paragraph" style:parent-style-name="一太郎">
      <style:paragraph-properties fo:margin-left="0cm" fo:margin-right="0cm" fo:text-indent="0cm" style:auto-text-indent="false"/>
    </style:style>
    <style:style style:name="P32" style:family="paragraph" style:parent-style-name="Frame_20_contents">
      <style:text-properties fo:color="#000000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HG丸ｺﾞｼｯｸM-PRO" fo:font-size="10pt" style:font-name-asian="HG丸ｺﾞｼｯｸM-PRO2" style:font-size-asian="10pt" style:font-name-complex="ＭＳ ゴシック" style:font-size-complex="10pt"/>
    </style:style>
    <style:style style:name="T2" style:family="text">
      <style:text-properties style:font-name="HG丸ｺﾞｼｯｸM-PRO" fo:font-size="10pt" style:font-name-asian="HG丸ｺﾞｼｯｸM-PRO2" style:font-size-asian="10pt" style:font-size-complex="10pt"/>
    </style:style>
    <style:style style:name="T3" style:family="text">
      <style:text-properties style:font-name="HG丸ｺﾞｼｯｸM-PRO" fo:font-size="10pt" style:text-underline-style="solid" style:text-underline-width="auto" style:text-underline-color="font-color" style:font-name-asian="HG丸ｺﾞｼｯｸM-PRO2" style:font-size-asian="10pt" style:font-size-complex="10pt"/>
    </style:style>
    <style:style style:name="T4" style:family="text">
      <style:text-properties style:font-name="HG丸ｺﾞｼｯｸM-PRO" style:font-name-asian="HG丸ｺﾞｼｯｸM-PRO2"/>
    </style:style>
    <style:style style:name="T5" style:family="text">
      <style:text-properties style:font-name="HG丸ｺﾞｼｯｸM-PRO" style:font-name-asian="HG丸ｺﾞｼｯｸM-PRO2" style:font-size-complex="10.5pt"/>
    </style:style>
    <style:style style:name="T6" style:family="text">
      <style:text-properties style:font-name="HG丸ｺﾞｼｯｸM-PRO" fo:font-size="16pt" fo:font-weight="bold" style:font-name-asian="HG丸ｺﾞｼｯｸM-PRO2" style:font-size-asian="16pt" style:font-weight-asian="bold" style:font-size-complex="16pt"/>
    </style:style>
    <style:style style:name="T7" style:family="text">
      <style:text-properties style:font-name="HG丸ｺﾞｼｯｸM-PRO" fo:font-size="12pt" style:font-name-asian="HG丸ｺﾞｼｯｸM-PRO2" style:font-size-asian="12pt" style:font-size-complex="12pt"/>
    </style:style>
    <style:style style:name="T8" style:family="text">
      <style:text-properties style:font-name="HG丸ｺﾞｼｯｸM-PRO" fo:font-size="12pt" style:text-underline-style="solid" style:text-underline-width="auto" style:text-underline-color="font-color" style:font-name-asian="HG丸ｺﾞｼｯｸM-PRO2" style:font-size-asian="12pt" style:font-size-complex="12pt"/>
    </style:style>
    <style:style style:name="T9" style:family="text">
      <style:text-properties style:text-position="super 58%" style:font-name="HG丸ｺﾞｼｯｸM-PRO" fo:font-size="12pt" style:font-name-asian="HG丸ｺﾞｼｯｸM-PRO2" style:font-size-asian="12pt" style:font-size-complex="12pt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6.182cm" fo:min-width="16.39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fill="none" draw:textarea-vertical-align="top" draw:auto-grow-height="false" fo:min-height="3.261cm" fo:min-width="12.324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fill="none" draw:textarea-vertical-align="top" draw:auto-grow-height="false" fo:min-height="0.748cm" fo:min-width="0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6.231cm" fo:min-width="16.93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第３号様式（第８条関係）</text:span></text:p>
      <text:p text:style-name="P1"/>
      <text:p text:style-name="P5"><text:span text:style-name="T6">法　定　検　査　受　検　申　込　書</text:span></text:p>
      <text:p text:style-name="P11"><text:span text:style-name="T7">浄化槽法第７条及び第１１条に規定する「水質に関する検査(法定検査</text:span><text:span text:style-name="T9">*１</text:span><text:span text:style-name="T7">)」を申し込みます。</text:span></text:p>
      <text:p text:style-name="P2"><draw:custom-shape text:anchor-type="paragraph" draw:z-index="0" draw:name="正方形/長方形 1" draw:style-name="gr1" draw:text-style-name="P33" svg:width="16.89cm" svg:height="6.432cm" svg:x="0.302cm" svg:y="0.17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7">　　</text:span><text:span text:style-name="T8">施設名</text:span><text:span text:style-name="T3">（個人宅の場合は世帯主等のお名前）</text:span><text:span text:style-name="T8">：　　　　　　　　　　　　　　　　　　　</text:span></text:p>
      <text:p text:style-name="P3"/>
      <text:p text:style-name="P6"><text:span text:style-name="T7">　　</text:span><text:span text:style-name="T8">所在地</text:span><text:span text:style-name="T3">（裏面に案内図も記載してください）</text:span><text:span text:style-name="T8">：　　　　　　　　　　　　　　　　　　　</text:span></text:p>
      <text:p text:style-name="P3"/>
      <text:p text:style-name="P6"><text:span text:style-name="T7">　　</text:span><text:span text:style-name="T8">浄化槽の人槽　：　　　　　　　　人槽　</text:span></text:p>
      <text:p text:style-name="P6"><text:span text:style-name="T7">　</text:span></text:p>
      <text:p text:style-name="P6"><text:span text:style-name="T7">　　</text:span><text:span text:style-name="T8">浄化槽使用開始（予定）：　　　　　年　　　月　　　日　</text:span></text:p>
      <text:p text:style-name="P6"><text:span text:style-name="T7">　</text:span></text:p>
      <text:p text:style-name="P6"><text:span text:style-name="T7">　　</text:span><text:span text:style-name="T8">浄化槽設置補助金（市補助）の有無　：　有　・　無　</text:span></text:p>
      <text:p text:style-name="P4"/>
      <text:p text:style-name="P7"><text:span text:style-name="T7">（指定検査機関</text:span><text:span text:style-name="T9">＊２</text:span><text:span text:style-name="T7">）</text:span></text:p>
      <text:p text:style-name="P12"><text:span text:style-name="T7">一般社団法人　山梨県浄化槽協会長　様</text:span></text:p>
      <text:p text:style-name="P13"><text:span text:style-name="T7">年　　月　　日</text:span></text:p>
      <text:p text:style-name="P14"><text:span text:style-name="T7">申込者　住　所</text:span></text:p>
      <text:p text:style-name="P15"><text:span text:style-name="T7">　　　　氏　名　　　　　　　　　　　　　　　　　　　印</text:span></text:p>
      <text:p text:style-name="P16"><text:span text:style-name="T7">ＴＥＬ</text:span></text:p>
      <text:p text:style-name="P17"><text:span text:style-name="T4">（日中に連絡が取れる番号を記載してください。）</text:span></text:p>
      <text:p text:style-name="P8"><draw:custom-shape text:anchor-type="paragraph" draw:z-index="1" draw:name="大かっこ 4" draw:style-name="gr2" draw:text-style-name="P33" svg:width="13.203cm" svg:height="3.89cm" svg:x="4.826cm" svg:y="0.051cm"><text:p/><draw:enhanced-geometry draw:mirror-horizontal="false" draw:mirror-vertical="false" draw:text-areas="?f5 ?f5 ?f6 ?f7" svg:viewBox="0 0 0 0" draw:type="ooxml-bracketPair" draw:modifiers="16667" draw:enhanced-path="M 0 ?f2 L ?f3 0 L ?f11 ?f4 L ?f2 ?f10 Z S N M ?f2 ?f10 L 0 ?f2 M ?f3 0 L ?f11 ?f4 F N" drawooo:enhanced-path="M 0 ?f2 G ?f2 ?f2 ?f12 ?f13 L ?f3 0 G ?f2 ?f2 ?f14 ?f15 L ?f11 ?f4 G ?f2 ?f2 ?f16 ?f17 L ?f2 ?f10 G ?f2 ?f2 ?f18 ?f19 Z S N M ?f2 ?f10 G ?f2 ?f2 ?f20 ?f21 L 0 ?f2 G ?f2 ?f2 ?f22 ?f23 M ?f3 0 G ?f2 ?f2 ?f24 ?f25 L ?f11 ?f4 G ?f2 ?f2 ?f26 ?f27 F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equation draw:name="f20" draw:formula="(5400000)/60000.0"/><draw:equation draw:name="f21" draw:formula="(5400000)/60000.0"/><draw:equation draw:name="f22" draw:formula="(10800000)/60000.0"/><draw:equation draw:name="f23" draw:formula="(5400000)/60000.0"/><draw:equation draw:name="f24" draw:formula="(16200000)/60000.0"/><draw:equation draw:name="f25" draw:formula="(5400000)/60000.0"/><draw:equation draw:name="f26" draw:formula="(0)/60000.0"/><draw:equation draw:name="f27" draw:formula="(5400000)/60000.0"/><draw:handle draw:handle-position="0 ?f2" draw:handle-range-y-maximum="50000" draw:handle-range-y-minimum="0"/></draw:enhanced-geometry></draw:custom-shape><text:span text:style-name="T4">　　　　　　　　　　　　　　　浄化槽設置等に係る業者※</text:span></text:p>
      <text:p text:style-name="P9"><text:span text:style-name="T4">　　　　　　　　　　　　　　　　名　称（又は氏名）</text:span></text:p>
      <text:p text:style-name="P9"><text:span text:style-name="T4">　　　　　　　　　　　　　　　　住　所</text:span></text:p>
      <text:p text:style-name="P9"><text:span text:style-name="T4">　　　　　　　　　　　　　　　　連絡先</text:span></text:p>
      <text:p text:style-name="P19"><text:span text:style-name="T4">　　　　　　　　　　　　　　　※　申込者に連絡がとれない場合など、第7条検査の実施に際して、浄化</text:span></text:p>
      <text:p text:style-name="P20"><text:span text:style-name="T4">槽協会から問合せを行う場合がありますので、必ず記載してください。</text:span></text:p>
      <text:p text:style-name="P18"/>
      <text:p text:style-name="P21"><text:span text:style-name="T2">＊１　</text:span><text:span text:style-name="T3">浄化槽をお使いの方は、浄化槽の使用を開始した３～８か月の間に１回目の法定検査（浄化槽法第７条）を、その後は毎年1回の法定検査（浄化槽法第１１条）を、指定検査機関に依頼して受けることが、浄化槽法で義務付けられています</text:span><text:span text:style-name="T2">。</text:span></text:p>
      <text:p text:style-name="P21"><text:span text:style-name="T2">＊２　一般社団法人山梨県浄化槽協会（住所：甲府市西下条町965）は、浄化槽法に基づき、山梨県から唯一指定された指定検査機関です。</text:span></text:p>
      <text:p text:style-name="P21"><text:span text:style-name="T2">＊　法定検査手数料は、県の承認を受けて決められています。（裏面参照）</text:span></text:p>
      <text:p text:style-name="一太郎"><text:span text:style-name="T2">＊　法定検査の結果は、浄化槽法に基づき、指定検査機関から関係行政機関に報告されます。</text:span></text:p>
      <text:p text:style-name="P22"><draw:custom-shape text:anchor-type="paragraph" draw:z-index="3" draw:name="右大かっこ 6" draw:style-name="gr3" draw:text-style-name="P33" svg:width="0.16cm" svg:height="1.006cm" svg:x="17.87cm" svg:y="0.15cm"><text:p/><draw:enhanced-geometry draw:mirror-horizontal="false" draw:mirror-vertical="false" draw:text-areas="0 ?f8 ?f7 ?f9" svg:viewBox="0 0 0 0" draw:type="ooxml-rightBracket" draw:modifiers="8333" draw:enhanced-path="M 0 0 L ?f10 ?f4 Z S N M 0 0 L ?f10 ?f4 F N" drawooo:enhanced-path="M 0 0 G ?f13 ?f3 ?f14 ?f15 L ?f10 ?f4 G ?f13 ?f3 ?f16 ?f17 Z S N M 0 0 G ?f13 ?f3 ?f18 ?f19 L ?f10 ?f4 G ?f13 ?f3 ?f20 ?f21 F N"><draw:equation draw:name="f0" draw:formula="min(logwidth,logheight)"/><draw:equation draw:name="f1" draw:formula="50000*logheight/?f0 "/><draw:equation draw:name="f2" draw:formula="if(0-$0 ,0,if(?f1 -$0 ,$0 ,?f1 ))"/><draw:equation draw:name="f3" draw:formula="?f0 *?f2 /100000"/><draw:equation draw:name="f4" draw:formula="logheight+0-?f3 "/><draw:equation draw:name="f5" draw:formula="logwidth*cos(pi*(2700000)/10800000)"/><draw:equation draw:name="f6" draw:formula="?f3 *sin(pi*(2700000)/10800000)"/><draw:equation draw:name="f7" draw:formula="0+?f5 -0"/><draw:equation draw:name="f8" draw:formula="?f3 +0-?f6 "/><draw:equation draw:name="f9" draw:formula="logheight+?f6 -?f3 "/><draw:equation draw:name="f10" draw:formula="logwidth"/><draw:equation draw:name="f11" draw:formula="logheight"/><draw:equation draw:name="f12" draw:formula="logheight/2"/><draw:equation draw:name="f13" draw:formula="logwidth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16200000)/60000.0"/><draw:equation draw:name="f19" draw:formula="(5400000)/60000.0"/><draw:equation draw:name="f20" draw:formula="(0)/60000.0"/><draw:equation draw:name="f21" draw:formula="(5400000)/60000.0"/><draw:handle draw:handle-position="?f10 ?f3" draw:handle-range-y-maximum="?f1" draw:handle-range-y-minimum="0"/></draw:enhanced-geometry></draw:custom-shape><draw:custom-shape text:anchor-type="paragraph" draw:z-index="2" draw:name="左大かっこ 5" draw:style-name="gr3" draw:text-style-name="P33" svg:width="0.212cm" svg:height="1.006cm" svg:x="0.434cm" svg:y="0.15cm"><text:p/><draw:enhanced-geometry draw:mirror-horizontal="false" draw:mirror-vertical="false" draw:text-areas="?f7 ?f8 ?f10 ?f9" svg:viewBox="0 0 0 0" draw:type="ooxml-leftBracket" draw:modifiers="8333" draw:enhanced-path="M ?f10 ?f12 L 0 ?f3 Z S N M ?f10 ?f12 L 0 ?f3 F N" drawooo:enhanced-path="M ?f10 ?f12 G ?f13 ?f3 ?f14 ?f15 L 0 ?f3 G ?f13 ?f3 ?f16 ?f17 Z S N M ?f10 ?f12 G ?f13 ?f3 ?f18 ?f19 L 0 ?f3 G ?f13 ?f3 ?f20 ?f21 F N"><draw:equation draw:name="f0" draw:formula="min(logwidth,logheight)"/><draw:equation draw:name="f1" draw:formula="50000*logheight/?f0 "/><draw:equation draw:name="f2" draw:formula="if(0-$0 ,0,if(?f1 -$0 ,$0 ,?f1 ))"/><draw:equation draw:name="f3" draw:formula="?f0 *?f2 /100000"/><draw:equation draw:name="f4" draw:formula="logheight+0-?f3 "/><draw:equation draw:name="f5" draw:formula="logwidth*cos(pi*(2700000)/10800000)"/><draw:equation draw:name="f6" draw:formula="?f3 *sin(pi*(2700000)/10800000)"/><draw:equation draw:name="f7" draw:formula="logwidth+0-?f5 "/><draw:equation draw:name="f8" draw:formula="?f3 +0-?f6 "/><draw:equation draw:name="f9" draw:formula="logheight+?f6 -?f3 "/><draw:equation draw:name="f10" draw:formula="logwidth"/><draw:equation draw:name="f11" draw:formula="logheight/2"/><draw:equation draw:name="f12" draw:formula="logheight"/><draw:equation draw:name="f13" draw:formula="logwidth"/><draw:equation draw:name="f14" draw:formula="(5400000)/60000.0"/><draw:equation draw:name="f15" draw:formula="(5400000)/60000.0"/><draw:equation draw:name="f16" draw:formula="(10800000)/60000.0"/><draw:equation draw:name="f17" draw:formula="(5400000)/60000.0"/><draw:equation draw:name="f18" draw:formula="(5400000)/60000.0"/><draw:equation draw:name="f19" draw:formula="(5400000)/60000.0"/><draw:equation draw:name="f20" draw:formula="(10800000)/60000.0"/><draw:equation draw:name="f21" draw:formula="(5400000)/60000.0"/><draw:handle draw:handle-position="0 ?f3" draw:handle-range-y-maximum="?f1" draw:handle-range-y-minimum="0"/></draw:enhanced-geometry></draw:custom-shape><text:span text:style-name="T2">法定検査についてご不明な点は、山梨県浄化槽協会（電話055-288-1132）又は甲府市役所環境部環境総室環境保全課（電話055-241-4312）にお問い合わせください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/>
        <table:table-row table:style-name="表1.1">
          <table:table-cell table:style-name="表1.A1" table:number-rows-spanned="2" office:value-type="string">
            <text:p text:style-name="P5"><text:span text:style-name="T4">確認欄</text:span></text:p>
          </table:table-cell>
          <table:table-cell table:style-name="表1.B1" table:number-rows-spanned="2" office:value-type="string">
            <text:p text:style-name="一太郎"><text:span text:style-name="T4">甲府市</text:span></text:p>
            <text:p text:style-name="P1"/>
          </table:table-cell>
          <table:table-cell table:style-name="表1.A1" office:value-type="string">
            <text:list xml:id="list3818143075" text:style-name="WWNum1">
              <text:list-item>
                <text:p text:style-name="P10"><text:span text:style-name="T4">記載事項ﾁｪｯｸ</text:span></text:p>
              </text:list-item>
            </text:list>
          </table:table-cell>
          <table:table-cell table:style-name="表1.A1" table:number-rows-spanned="2" office:value-type="string">
            <text:p text:style-name="一太郎"><text:span text:style-name="T4">浄化槽協会</text:span></text:p>
          </table:table-cell>
          <table:table-cell table:style-name="表1.E1" office:value-type="string">
            <text:p text:style-name="一太郎"><text:span text:style-name="T4">受付日</text:span></text:p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A1" office:value-type="string">
            <text:list xml:id="list102032936823647" text:continue-numbering="true" text:style-name="WWNum1">
              <text:list-item>
                <text:p text:style-name="P10"><text:span text:style-name="T4">補助金ﾁｪｯｸ</text:span></text:p>
              </text:list-item>
            </text:list>
          </table:table-cell>
          <table:covered-table-cell/>
          <table:table-cell table:style-name="表1.E2" office:value-type="string">
            <text:p text:style-name="P1"/>
            <text:p text:style-name="P1"/>
          </table:table-cell>
        </table:table-row>
      </table:table>
      <text:p text:style-name="P23"><draw:custom-shape text:anchor-type="paragraph" draw:z-index="4" draw:name="テキスト ボックス 7" draw:style-name="gr4" draw:text-style-name="P34" svg:width="17.437cm" svg:height="16.484cm" svg:x="0.011cm" svg:y="0.291cm"><text:p text:style-name="P32"><text:span text:style-name="T7">【案内図】</text:span></text:p><text:p text:style-name="P32"><text:span text:style-name="T7">　</text:span><text:span text:style-name="T5">（指定検査機関が法定検査に伺うため、目印になる施設等も含めて記載ください。）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1"><text:span text:style-name="T7">検査手数料（非課税）</text:span>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5"><text:span text:style-name="T4">処理対象人員</text:span></text:p>
          </table:table-cell>
          <table:table-cell table:style-name="表2.A1" office:value-type="string">
            <text:p text:style-name="P5"><text:span text:style-name="T4">第７条検査手数料</text:span></text:p>
          </table:table-cell>
          <table:table-cell table:style-name="表2.A1" office:value-type="string">
            <text:p text:style-name="P5"><text:span text:style-name="T4">第１１条検査手数料</text:span></text:p>
          </table:table-cell>
        </table:table-row>
        <table:table-row table:style-name="表2.2">
          <table:table-cell table:style-name="表2.A1" office:value-type="string">
            <text:p text:style-name="P24"><text:span text:style-name="T4">10人槽以下</text:span></text:p>
          </table:table-cell>
          <table:table-cell table:style-name="表2.A1" office:value-type="string">
            <text:p text:style-name="P25"><text:span text:style-name="T4">8,500円</text:span></text:p>
          </table:table-cell>
          <table:table-cell table:style-name="表2.A1" office:value-type="string">
            <text:p text:style-name="P26"><text:span text:style-name="T4">4,500円</text:span></text:p>
          </table:table-cell>
        </table:table-row>
        <table:table-row table:style-name="表2.3">
          <table:table-cell table:style-name="表2.A1" office:value-type="string">
            <text:p text:style-name="P24"><text:span text:style-name="T4">11～　 <text:s text:c="2"/>50人槽</text:span></text:p>
          </table:table-cell>
          <table:table-cell table:style-name="表2.A1" office:value-type="string">
            <text:p text:style-name="P26"><text:span text:style-name="T4">10,500円</text:span></text:p>
          </table:table-cell>
          <table:table-cell table:style-name="表2.A1" office:value-type="string">
            <text:p text:style-name="P26"><text:span text:style-name="T4">6,500円</text:span></text:p>
          </table:table-cell>
        </table:table-row>
        <table:table-row table:style-name="表2.4">
          <table:table-cell table:style-name="表2.A1" office:value-type="string">
            <text:p text:style-name="P24"><text:span text:style-name="T4">51～　 100人槽</text:span></text:p>
          </table:table-cell>
          <table:table-cell table:style-name="表2.A1" office:value-type="string">
            <text:p text:style-name="P26"><text:span text:style-name="T4">12,500円</text:span></text:p>
          </table:table-cell>
          <table:table-cell table:style-name="表2.A1" office:value-type="string">
            <text:p text:style-name="P26"><text:span text:style-name="T4">8,500円</text:span></text:p>
          </table:table-cell>
        </table:table-row>
        <table:table-row table:style-name="表2.5">
          <table:table-cell table:style-name="表2.A1" office:value-type="string">
            <text:p text:style-name="P27"><text:span text:style-name="T4">101～ <text:s text:c="2"/>300人槽</text:span></text:p>
          </table:table-cell>
          <table:table-cell table:style-name="表2.A1" office:value-type="string">
            <text:p text:style-name="P26"><text:span text:style-name="T4">14,500円</text:span></text:p>
          </table:table-cell>
          <table:table-cell table:style-name="表2.A1" office:value-type="string">
            <text:p text:style-name="P28"><text:span text:style-name="T4">10,500円</text:span></text:p>
          </table:table-cell>
        </table:table-row>
        <table:table-row table:style-name="表2.6">
          <table:table-cell table:style-name="表2.A1" office:value-type="string">
            <text:p text:style-name="P27"><text:span text:style-name="T4">301～ <text:s text:c="2"/>500人槽</text:span></text:p>
          </table:table-cell>
          <table:table-cell table:style-name="表2.A1" office:value-type="string">
            <text:p text:style-name="P26"><text:span text:style-name="T4">17,500円</text:span></text:p>
          </table:table-cell>
          <table:table-cell table:style-name="表2.A1" office:value-type="string">
            <text:p text:style-name="P28"><text:span text:style-name="T4">13,500円</text:span></text:p>
          </table:table-cell>
        </table:table-row>
        <table:table-row table:style-name="表2.7">
          <table:table-cell table:style-name="表2.A1" office:value-type="string">
            <text:p text:style-name="P27"><text:span text:style-name="T4">501～ 1,000人槽</text:span></text:p>
          </table:table-cell>
          <table:table-cell table:style-name="表2.A1" office:value-type="string">
            <text:p text:style-name="P26"><text:span text:style-name="T4">20,500円</text:span></text:p>
          </table:table-cell>
          <table:table-cell table:style-name="表2.A1" office:value-type="string">
            <text:p text:style-name="P28"><text:span text:style-name="T4">16,500円</text:span></text:p>
          </table:table-cell>
        </table:table-row>
        <table:table-row table:style-name="表2.8">
          <table:table-cell table:style-name="表2.A1" office:value-type="string">
            <text:p text:style-name="一太郎"><text:span text:style-name="T4">1,001人槽以上</text:span></text:p>
          </table:table-cell>
          <table:table-cell table:style-name="表2.A1" office:value-type="string">
            <text:p text:style-name="P26"><text:span text:style-name="T4">24,500円</text:span></text:p>
          </table:table-cell>
          <table:table-cell table:style-name="表2.A1" office:value-type="string">
            <text:p text:style-name="P28"><text:span text:style-name="T4">20,500円</text:span></text:p>
          </table:table-cell>
        </table:table-row>
      </table:table>
      <text:p text:style-name="P29"><text:span text:style-name="T4">（令和３</text:span><text:bookmark text:name="_GoBack"/><text:span text:style-name="T4">年４月１日時点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HG丸ｺﾞｼｯｸM-PRO1" svg:font-family="HG丸ｺﾞｼｯｸM-PRO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HG丸ｺﾞｼｯｸM-PRO" svg:font-family="HG丸ｺﾞｼｯｸM-PRO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G丸ｺﾞｼｯｸM-PRO2" svg:font-family="HG丸ｺﾞｼｯｸM-PRO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一太郎" style:family="paragraph" style:default-outline-level="">
      <style:paragraph-properties fo:line-height="0.573cm" fo:text-align="justify" style:justify-single-word="false" fo:orphans="0" fo:widows="0" style:writing-mode="lr-tb"/>
      <style:text-properties style:font-name="Century" fo:font-family="Century" style:font-family-generic="roman" style:font-pitch="variable" style:letter-kerning="false" style:font-name-asian="ＭＳ 明朝" style:font-family-asian="'ＭＳ 明朝'" style:font-family-generic-asian="system" style:font-pitch-asian="variable" style:font-name-complex="ＭＳ 明朝" style:font-family-complex="'ＭＳ 明朝'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吹き出し_20__28_文字_29_" style:display-name="吹き出し (文字)" style:family="text" style:parent-style-name="Default_20_Paragraph_20_Font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HG丸ｺﾞｼｯｸM-PRO" fo:font-family="HG丸ｺﾞｼｯｸM-PRO" style:font-family-generic="roman" style:font-pitch="variable" style:font-name-asian="HG丸ｺﾞｼｯｸM-PRO2" style:font-family-asian="HG丸ｺﾞｼｯｸM-PRO" style:font-family-generic-asian="system" style:font-pitch-asian="variable" style:font-name-complex="ＭＳ 明朝" style:font-family-complex="'ＭＳ 明朝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HG丸ｺﾞｼｯｸM-PRO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cm" fo:margin-left="2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manashi</meta:initial-creator>
    <meta:editing-cycles>3</meta:editing-cycles>
    <meta:print-date>2015-11-25T08:23:00</meta:print-date>
    <meta:creation-date>2021-07-12T02:14:00</meta:creation-date>
    <dc:date>2025-04-28T10:20:32.084244312</dc:date>
    <meta:editing-duration>PT2M30S</meta:editing-duration>
    <meta:generator>LibreOffice/6.2.8.2$Linux_X86_64 LibreOffice_project/20$Build-2</meta:generator>
    <meta:document-statistic meta:table-count="2" meta:image-count="0" meta:object-count="0" meta:page-count="2" meta:paragraph-count="62" meta:word-count="794" meta:character-count="1124" meta:non-whitespace-character-count="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